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Default">
      <style:paragraph-properties fo:line-height="150%" fo:text-align="center" style:justify-single-word="false" style:text-autospace="none"/>
      <style:text-properties style:font-name="Times New Roman" fo:font-size="8pt" style:font-size-asian="8pt" style:font-size-complex="8pt"/>
    </style:style>
    <style:style style:name="P8" style:family="paragraph" style:parent-style-name="Default">
      <style:paragraph-properties fo:margin-top="0cm" fo:margin-bottom="0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2" fo:font-size="12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2" fo:font-size="12pt"/>
    </style:style>
    <style:style style:name="P11" style:family="paragraph" style:parent-style-name="Text_20_body">
      <style:paragraph-properties fo:margin-top="0cm" fo:margin-bottom="0cm" fo:line-height="100%" fo:text-align="end" style:justify-single-word="false" style:text-autospace="none"/>
      <style:text-properties style:font-name="Times New Roman2" fo:font-size="12pt"/>
    </style:style>
    <style:style style:name="P12" style:family="paragraph" style:parent-style-name="Text_20_body">
      <style:paragraph-properties fo:margin-top="0cm" fo:margin-bottom="0cm" fo:line-height="100%" fo:text-align="end" style:justify-single-word="false" style:text-autospace="none"/>
      <style:text-properties style:font-name="Times New Roman2" fo:font-size="12pt" style:font-size-asian="16pt" style:font-size-complex="16pt"/>
    </style:style>
    <style:style style:name="P13" style:family="paragraph" style:parent-style-name="Default">
      <style:paragraph-properties fo:margin-top="0cm" fo:margin-bottom="0.289cm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Default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 style:list-style-name="L1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 style:list-style-name="L3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 style:list-style-name="L4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 style:list-style-name="L5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 style:list-style-name="L6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Default" style:list-style-name="L7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Default" style:list-style-name="L4">
      <style:paragraph-properties fo:margin-top="0cm" fo:margin-bottom="0.289cm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efault" style:list-style-name="L7">
      <style:paragraph-properties fo:margin-top="0cm" fo:margin-bottom="0.289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 style:list-style-name="L2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Default" style:list-style-name="L8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 fo:text-align="end" style:justify-single-word="false"/>
    </style:style>
    <style:style style:name="P28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6pt" fo:font-weight="bold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weight="bold"/>
    </style:style>
    <style:style style:name="P30" style:family="paragraph" style:parent-style-name="Text_20_body">
      <style:paragraph-properties fo:margin-top="0cm" fo:margin-bottom="0cm" fo:line-height="115%" fo:text-align="start" style:justify-single-word="false"/>
      <style:text-properties fo:color="#000000" fo:font-weight="bold"/>
    </style:style>
    <style:style style:name="P31" style:family="paragraph" style:parent-style-name="Text_20_body">
      <style:paragraph-properties fo:margin-left="1.27cm" fo:margin-right="0cm" fo:text-indent="0cm" style:auto-text-indent="false"/>
      <style:text-properties style:font-name="Times New Roman2"/>
    </style:style>
    <style:style style:name="P32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Times New Roman2"/>
    </style:style>
    <style:style style:name="P33" style:family="paragraph" style:parent-style-name="Text_20_body">
      <style:paragraph-properties fo:margin-left="1.27cm" fo:margin-right="0cm" fo:margin-top="0.176cm" fo:margin-bottom="0.289cm" fo:text-indent="0cm" style:auto-text-indent="false"/>
      <style:text-properties fo:color="#000000"/>
    </style:style>
    <style:style style:name="P34" style:family="paragraph" style:parent-style-name="Text_20_body">
      <style:paragraph-properties fo:margin-left="1.27cm" fo:margin-right="0cm" fo:margin-top="0.176cm" fo:margin-bottom="0.289cm" fo:text-align="justify" style:justify-single-word="false" fo:text-indent="0cm" style:auto-text-indent="false"/>
      <style:text-properties fo:color="#000000"/>
    </style:style>
    <style:style style:name="P35" style:family="paragraph" style:parent-style-name="Text_20_body">
      <style:paragraph-properties fo:margin-left="6.265cm" fo:margin-right="0cm" fo:text-indent="1.228cm" style:auto-text-indent="false"/>
      <style:text-properties fo:color="#000000" style:font-name="Times New Roman2" fo:font-size="12pt" fo:font-weight="bold"/>
    </style:style>
    <style:style style:name="P36" style:family="paragraph" style:parent-style-name="Text_20_body">
      <style:paragraph-properties fo:margin-left="6.265cm" fo:margin-right="0cm" fo:margin-top="0.176cm" fo:margin-bottom="0.289cm" fo:text-indent="1.228cm" style:auto-text-indent="false"/>
      <style:text-properties fo:color="#000000" fo:font-weight="bold"/>
    </style:style>
    <style:style style:name="P37" style:family="paragraph" style:parent-style-name="Text_20_body">
      <style:paragraph-properties fo:margin-left="6.244cm" fo:margin-right="0cm" fo:margin-top="0.176cm" fo:margin-bottom="0.289cm" fo:text-indent="1.249cm" style:auto-text-indent="false"/>
      <style:text-properties fo:color="#000000" fo:font-weight="bold"/>
    </style:style>
    <style:style style:name="P38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top="0cm" fo:margin-bottom="0.289cm" fo:text-align="center" style:justify-single-word="false"/>
      <style:text-properties fo:color="#000000" fo:font-weight="bold"/>
    </style:style>
    <style:style style:name="P40" style:family="paragraph" style:parent-style-name="Text_20_body">
      <style:paragraph-properties fo:text-align="end" style:justify-single-word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2" fo:font-size="12pt" fo:font-weight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2"/>
    </style:style>
    <style:style style:name="T4" style:family="text">
      <style:text-properties fo:font-size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Zarządzenia nr 2/2018</text:p>
      <text:p text:style-name="P11">DYREKTORA </text:p>
      <text:p text:style-name="P10">Gminnej Biblioteki Publicznej w Lanckoronie</text:p>
      <text:p text:style-name="P9">z dnia 02.01.2018 r. </text:p>
      <text:p text:style-name="P7"/>
      <text:p text:style-name="P6"/>
      <text:p text:style-name="P5">REGULAMIN WYPOŻYCZALNI </text:p>
      <text:p text:style-name="P4">GMINNEJ BIBLIOTEKI PUBLICZNEJ W LANCKORONIE</text:p>
      <text:p text:style-name="P4">I FILII W IZDEBNIKU, JASTRZĘBI I SKAWINKACH</text:p>
      <text:p text:style-name="P3"/>
      <text:p text:style-name="P2">§1</text:p>
      <text:list xml:id="list3341436083254934462" text:style-name="L1">
        <text:list-item>
          <text:p text:style-name="P15">Z Gminnej Biblioteki Publicznej w Lanckoronie mogą korzystać wszyscy obywatele zarówno dzieci, młodzież jak również dorośli. </text:p>
        </text:list-item>
        <text:list-item>
          <text:p text:style-name="P15">Korzystanie z biblioteki jest bezpłatne. </text:p>
        </text:list-item>
        <text:list-item>
          <text:p text:style-name="P15">Przy zapisie należy:</text:p>
          <text:p text:style-name="P15">okazać dowód osobisty lub inny dokument potwierdzający tożsamość ze zdjęciem. Czytelnik podczas zapisu do biblioteki wypełnia następujące dane: imię i nazwisko, adres, PESEL, nazwa zakładu pracy/szkoły. Następnie zobowiązuje się podpisem do przestrzegania regulaminu. Osoba zapisująca się do biblioteki podpisując kartę czytelnika i kartę zobowiązań poświadcza swój aktualny adres zamieszkania.</text:p>
        </text:list-item>
        <text:list-item>
          <text:p text:style-name="P15">Za czytelnika niepełnoletniego odpowiadają i podpisują zobowiązanie rodzice lub opiekunowie prawni, którzy uzupełniają dane dziecka. </text:p>
        </text:list-item>
        <text:list-item>
          <text:p text:style-name="P15">Czytelnik ma prawo odmówić podania telefonu kontaktowego. </text:p>
        </text:list-item>
      </text:list>
      <text:p text:style-name="P13">§2</text:p>
      <text:list xml:id="list30540630" text:continue-list="list3341436083254934462" text:style-name="L1">
        <text:list-item text:start-value="1">
          <text:p text:style-name="P23">Biblioteka pobiera kaucję w przypadku:</text:p>
        </text:list-item>
      </text:list>
      <text:list xml:id="list1840508283094913502" text:style-name="L2">
        <text:list-item>
          <text:p text:style-name="P24">kiedy czytelnik nie jest stałym mieszkańcem terenu obsługiwanego przez bibliotekę wówczas wysokość kaucji wynosi <text:span text:style-name="T2">10</text:span> zł za jedną książkę. Kaucję odnotowuje się<text:line-break/>w specjalnie do tego celu przeznaczonym rejestrze, a czytelnik potwierdza jej wpłatę i wypłatę własnoręcznym podpisem.</text:p>
        </text:list-item>
      </text:list>
      <text:list xml:id="list3889966707334038158" text:style-name="L3">
        <text:list-item>
          <text:p text:style-name="P16">wypożyczania szczególnie cennych książek (w kwocie równej co najmniej aktualnej wartości rynkowej książki). </text:p>
        </text:list-item>
      </text:list>
      <text:list xml:id="list30546185" text:continue-list="list30540630" text:style-name="L1">
        <text:list-item>
          <text:p text:style-name="P15">Po zaprzestaniu korzystania z biblioteki oraz zwróceniu wypożyczonych woluminów kaucja jest zwracana czytelnikowi.</text:p>
        </text:list-item>
      </text:list>
      <text:p text:style-name="P8">§3</text:p>
      <text:list xml:id="list3625346242348838102" text:style-name="L4">
        <text:list-item>
          <text:p text:style-name="P17">Wypożyczyć można jednorazowo 7 książek lub 7 innych zbiorów bibliotecznych tj.: dokumenty audiowizualne lub czasopisma. Więcej tylko za zgodą bibliotekarza.</text:p>
        </text:list-item>
        <text:list-item>
          <text:p text:style-name="P17">Książki beletrystyczne oraz pozostałe zbiory biblioteczne tj.: dokumenty audiowizualne lub czasopisma wypożycza się na okres dwóch miesięcy. Po upływie tego terminu istnieje możliwość prolongaty wypożyczonych zbiorów jednak na okres nie dłuższy niż 1 miesiąca.<text:span text:style-name="T1"> </text:span>Łączny czas na zwrot książek to 3 miesiące.</text:p>
        </text:list-item>
        <text:list-item>
          <text:p text:style-name="P17">Książki popularno-naukowe wypożycza się na okres nie dłuższy niż 14 dni.</text:p>
        </text:list-item>
        <text:list-item>
          <text:p text:style-name="P17"><text:soft-page-break/>Bibliotekarz w uzasadnionych przypadkach może zmienić termin zwrotu wypożyczonych zbiorów. </text:p>
        </text:list-item>
        <text:list-item>
          <text:p text:style-name="P17">Na prośbę czytelnika bibliotekarz może zarezerwować pozycje aktualnie wypożyczone przez innych czytelników. </text:p>
        </text:list-item>
        <text:list-item>
          <text:p text:style-name="P17">Wybrane książki lub inne wypożyczane zbiory oraz ich zwrot czytelnik rejestruje<text:line-break/>u bibliotekarza. </text:p>
        </text:list-item>
        <text:list-item>
          <text:p text:style-name="P21">Z księgozbioru podręcznego, którym dysponuje biblioteka można korzystać na miejscu. W uzasadnionych przypadkach bibliotekarz może wypożyczyć książki popularno-naukowe na okres nie dłuższy niż określony w § 3 ust. 3. </text:p>
        </text:list-item>
      </text:list>
      <text:p text:style-name="P2">§4</text:p>
      <text:list xml:id="list5467588189817571591" text:style-name="L5">
        <text:list-item>
          <text:p text:style-name="P18">Czytelnik zobowiązany jest do poszanowania wypożyczonych książek i terminowego ich zwrotu. Zauważone defekty czy uszkodzenia należy zgłaszać bibliotekarzowi. </text:p>
        </text:list-item>
        <text:list-item>
          <text:p text:style-name="P18">Za szkody wynikłe z zagubienia, uszkodzenia lub zniszczenia książki odpowiada czytelnik.</text:p>
        </text:list-item>
        <text:list-item>
          <text:p text:style-name="P18">Czytelnik może, za zgodą bibliotekarza, dostarczyć zamiast zagubionej lub zniszczonej książki - inną nie mniejszej wartości, przydatną w bibliotece. </text:p>
        </text:list-item>
        <text:list-item>
          <text:p text:style-name="P18">Jeżeli czytelnik nie zwraca książek w okresie dłuższym niż 4 miesiące, upominany jest telefonicznie. Jeżeli przy zapisie czytelnik nie podał numeru telefonu wysyłane jest do niego upomnienie, za które przy zwrocie książek pobiera się opłatę w wysokości 3,00 zł. <text:s/></text:p>
        </text:list-item>
        <text:list-item>
          <text:p text:style-name="P18">Jeżeli czytelnik mimo upomnień odmawia zwrotu książki lub uiszczenia należnych opłat, biblioteka dochodzi swych roszczeń zgodnie z przepisami prawa.</text:p>
        </text:list-item>
      </text:list>
      <text:p text:style-name="P2">§5 </text:p>
      <text:list xml:id="list7731504700782259230" text:style-name="L6">
        <text:list-item>
          <text:p text:style-name="P19">Bibliotekarz na prośbę czytelnika udziela informacji o książkach, pomaga<text:line-break/>w doborze literatury, korzystania z katalogu, wydawnictw informacyjnych itp. </text:p>
        </text:list-item>
      </text:list>
      <text:p text:style-name="P2">§6</text:p>
      <text:list xml:id="list5841965622729159573" text:style-name="L7">
        <text:list-item>
          <text:p text:style-name="P20">Swoje uwagi, skargi i wnioski czytelnicy mogą zgłaszać Dyrektorowi GBP w Lanckoronie.</text:p>
          <text:p text:style-name="P22"><text:s text:c="3"/><text:tab/><text:tab/><text:tab/><text:tab/><text:tab/> <text:s text:c="6"/>§7</text:p>
        </text:list-item>
      </text:list>
      <text:p text:style-name="P14"><text:span text:style-name="T2"><text:s text:c="6"/></text:span>1. <text:s/>Niniejszy Regulamin dostępny jest dla czytelników u bibliotekarza.</text:p>
      <text:p text:style-name="P2">§8</text:p>
      <text:list xml:id="list3959750784827486985" text:style-name="L8">
        <text:list-item>
          <text:p text:style-name="P25">Czytelnik nie stosujący się do przepisów niniejszego regulaminu może być czasowo,<text:line-break/>a w drastycznych przypadkach na stałe pozbawiony prawa do korzystania z biblioteki. Decyzję w tej sprawie podejmuje bibliotekarz za zgodą Dyrektora. </text:p>
          <text:p text:style-name="P25"/>
        </text:list-item>
        <text:list-item>
          <text:p text:style-name="P25">Od postanowień wynikających z niniejszego regulaminu przysługuje możliwość odwołania się do Dyrektora Gminnej Biblioteki Publicznej w Lanckoronie.</text:p>
        </text:list-item>
      </text:list>
      <text:p text:style-name="P1"/>
      <text:p text:style-name="P1"/>
      <text:p text:style-name="P1"/>
      <text:p text:style-name="P40">Załącznik nr 2 do Zarządzenia nr 2/2018</text:p>
      <text:p text:style-name="P27">DYREKTORA </text:p>
      <text:p text:style-name="P27">Gminnej Biblioteki Publicznej w Lanckoronie</text:p>
      <text:p text:style-name="P27">z dnia 02.01.2018 r. </text:p>
      <text:p text:style-name="P26"> </text:p>
      <text:p text:style-name="P28">REGULAMIN CZYTELNI I KORZYSTANIA Z INTERNETU</text:p>
      <text:p text:style-name="P28">GMINNEJ BIBLIOTEKI PUBLICZNEJ W LANCKORONIE</text:p>
      <text:p text:style-name="P29"><text:span text:style-name="T4">I FILII W IZDEBNIKU, JASTRZĘBI I SKAWINKACH</text:span></text:p>
      <text:p text:style-name="P29"><text:span text:style-name="T4"/></text:p>
      <text:p text:style-name="P30"><text:tab/><text:tab/><text:tab/><text:tab/><text:tab/><text:tab/>§1</text:p>
      <text:p text:style-name="P34">Z czytelni w Gminnej Biblioteki Publicznej w Lanckoronie i Filiach mogą korzystać wszyscy obywatele zarówno dzieci, młodzież jak również dorośli. </text:p>
      <text:p text:style-name="P36">§2</text:p>
      <text:p text:style-name="P33">Korzystanie z czytelni i Internetu jest bezpłatne dla wszystkich. </text:p>
      <text:p text:style-name="P37">§3</text:p>
      <text:p text:style-name="P34">Użytkownik ma prawo do korzystania w czytelni z całości księgozbioru, czasopism <text:line-break/>oraz dokumentów audiowizualnych.</text:p>
      <text:p text:style-name="P37">§4</text:p>
      <text:p text:style-name="P33">Z czytelni i Internetu można korzystać w godzinach pracy instytucji.</text:p>
      <text:p text:style-name="P37">§5</text:p>
      <text:p text:style-name="P32">Internet w bibliotece służy wyłącznie do pozyskiwania informacji przydatnych użytkowników w szkole, w pracy, w życiu publicznym. Dlatego też zabrania się wykorzystywania Internetu do innych celów ( przeglądania “zakazanych” stron,  itp. ).</text:p>
      <text:p text:style-name="P37">§6</text:p>
      <text:p text:style-name="P38"><text:span text:style-name="T3">Dostęp do Internetu dozwolony jest w ramach oprogramowania zainstalowanego na  komputerach dla użytkowników. Zabrania się doinstalowania innych programów<text:line-break/> i jakiejkolwiek ingerencji w konfigurację oprogramowania. </text:span></text:p>
      <text:p text:style-name="P37">§7</text:p>
      <text:p text:style-name="P31">Przy jednym komputerze zasiadać mogą maksymalnie dwie osoby.</text:p>
      <text:p text:style-name="P35">§8</text:p>
      <text:p text:style-name="P32">Czas trwania sesji jednego użytkownika ustala się maksymalnie na 1 godzinę. Bibliotekarz ma prawo przedłużenia czasu, gdy nikt nie czeka w kolejce oraz kiedy jest to wymagane <text:line-break/>w związku z przedłużeniem się pracy na danym komputerze.</text:p>
      <text:p text:style-name="P37">§9</text:p>
      <text:p text:style-name="P32">Od użytkownika Internetu wymaga się znajomości podstaw obsługi komputera oraz umiejętności korzystania z sieci.</text:p>
      <text:p text:style-name="P32"><text:soft-page-break/></text:p>
      <text:p text:style-name="P41">§10</text:p>
      <text:p text:style-name="P32">Obowiązkami Każdego użytkownika korzystającego z Internetu w Bibliotekach są:  przestrzeganie zasad prawidłowego użytkowania sprzętu, natychmiastowe informowanie Bibliotekarza o wszelkich nieprawidłowościach  i awariach. </text:p>
      <text:p text:style-name="P39">§11</text:p>
      <text:p text:style-name="P32">W przypadku jakichkolwiek uszkodzeń sprzętu ( np. zniszczenie, zalanie, itp. ) przez użytkownika, konsekwencją jest pełna odpowiedzialność finansowa za poniesione szkody.</text:p>
      <text:p text:style-name="P39">§12</text:p>
      <text:p text:style-name="P32">Zabrania się podczas przebywania w czytelni oraz przy korzystaniu z Internetu<text:line-break/> i komputerów jedzenia i picia.</text:p>
      <text:p text:style-name="P39">§13</text:p>
      <text:p text:style-name="P32">Bibliotekarz może w uzasadnionych wypadkach odmówić użytkownikowi możliwości skorzystania z usług internetowych ( np. w przypadku osób agresywnych, nietrzeźwych, itp. ).</text:p>
      <text:p text:style-name="P39">§14</text:p>
      <text:p text:style-name="P31">W przypadku nieprzestrzegania niniejszego regulaminu użytkownik może zostać pociągnięty do pełnej odpowiedzialności materialnej i prawnej.</text:p>
      <text:p text:style-name="P39">§15</text:p>
      <text:p text:style-name="P31">Użytkownicy korzystający z czytelni i komputerów  powinni zachować ciszę, porządek <text:line-break/>i czystość.</text:p>
      <text:p text:style-name="P26"> </text:p>
      <text:p text:style-name="P26"> 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IBLIOTEKA </meta:initial-creator>
    <meta:creation-date>2013-02-19T15:18:55</meta:creation-date>
    <dc:date>2018-01-20T10:35:17.43</dc:date>
    <meta:editing-cycles>38</meta:editing-cycles>
    <meta:editing-duration>PT6H34M13S</meta:editing-duration>
    <meta:print-date>2018-01-20T09:43:05.27</meta:print-date>
    <meta:document-statistic meta:table-count="0" meta:image-count="0" meta:object-count="0" meta:page-count="4" meta:paragraph-count="83" meta:word-count="883" meta:character-count="6587"/>
    <meta:user-defined meta:name="Informacja 1"/>
    <meta:user-defined meta:name="Informacja 2"/>
    <meta:user-defined meta:name="Informacja 3"/>
    <meta:user-defined meta:name="Informacja 4"/>
  </office:meta>
</office:document-meta>
</file>